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A031984E01951D38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4" style:family="paragraph" style:parent-style-name="Heading_20_1">
      <style:paragraph-properties fo:margin-left="5.537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List_20_Paragraph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8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9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orphans="0" fo:widows="0"/>
      <style:text-properties fo:font-size="10pt" style:font-size-asian="10pt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8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1.512cm" fo:margin-right="0cm" fo:text-indent="0cm" style:auto-text-indent="false"/>
    </style:style>
    <style:style style:name="P30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left="1.512cm" fo:margin-right="7.929cm" fo:margin-top="0.097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 style:parent-style-name="Text_20_body">
      <style:paragraph-properties fo:line-height="5%"/>
    </style:style>
    <style:style style:name="P43" style:family="paragraph">
      <loext:graphic-properties draw:fill="solid" draw:fill-color="#f2f2f2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000000"/>
      <style:paragraph-properties fo:text-align="center"/>
    </style:style>
    <style:style style:name="P46" style:family="paragraph">
      <loext:graphic-properties draw:fill="solid" draw:fill-color="#cccccc"/>
      <style:paragraph-properties fo:text-align="center"/>
      <style:text-properties fo:font-size="11pt"/>
    </style:style>
    <style:style style:name="P47" style:family="paragraph">
      <style:paragraph-properties fo:text-align="start"/>
      <style:text-properties style:font-name="Arial MT" fo:font-size="11pt"/>
    </style:style>
    <style:style style:name="P48" style:family="paragraph">
      <loext:graphic-properties draw:fill="none"/>
      <style:paragraph-properties fo:text-align="start"/>
      <style:text-properties style:font-name="Arial MT" fo:font-size="11pt"/>
    </style:style>
    <style:style style:name="P49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0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-0.011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9pt" fo:letter-spacing="-0.009cm" fo:font-weight="bold" style:font-size-asian="9pt" style:font-weight-asian="bold"/>
    </style:style>
    <style:style style:name="T11" style:family="text">
      <style:text-properties style:font-name="Arial" fo:font-size="9pt" fo:letter-spacing="-0.005cm" fo:font-weight="bold" style:font-size-asian="9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0.026cm" style:font-size-asian="10pt"/>
    </style:style>
    <style:style style:name="T17" style:family="text">
      <style:text-properties fo:font-size="10pt" fo:letter-spacing="0.002cm" style:font-size-asian="10pt"/>
    </style:style>
    <style:style style:name="T18" style:family="text">
      <style:text-properties fo:letter-spacing="-0.007cm"/>
    </style:style>
    <style:style style:name="T19" style:family="text">
      <style:text-properties fo:letter-spacing="-0.002cm"/>
    </style:style>
    <style:style style:name="T20" style:family="text">
      <style:text-properties fo:font-size="5pt" style:font-size-asian="5pt"/>
    </style:style>
    <style:style style:name="T21" style:family="text">
      <style:text-properties fo:font-size="5pt" fo:letter-spacing="-0.009cm" style:font-size-asian="5pt"/>
    </style:style>
    <style:style style:name="T22" style:family="text">
      <style:text-properties fo:font-size="5pt" fo:letter-spacing="-0.007cm" style:font-size-asian="5pt"/>
    </style:style>
    <style:style style:name="T23" style:family="text">
      <style:text-properties fo:font-size="5pt" fo:letter-spacing="-0.044cm" style:font-size-asian="5pt"/>
    </style:style>
    <style:style style:name="T24" style:family="text">
      <style:text-properties fo:font-size="5pt" fo:letter-spacing="-0.004cm" style:font-size-asian="5pt"/>
    </style:style>
    <style:style style:name="T25" style:family="text">
      <style:text-properties fo:font-size="5pt" fo:letter-spacing="-0.012cm" style:font-size-asian="5pt"/>
    </style:style>
    <style:style style:name="T26" style:family="text">
      <style:text-properties fo:font-size="5pt" fo:letter-spacing="-0.002cm" style:font-size-asian="5pt"/>
    </style:style>
    <style:style style:name="T27" style:family="text">
      <style:text-properties fo:letter-spacing="-0.009cm"/>
    </style:style>
    <style:style style:name="T28" style:family="text">
      <style:text-properties fo:letter-spacing="-0.093cm"/>
    </style:style>
    <style:style style:name="T29" style:family="text">
      <style:text-properties fo:letter-spacing="-0.004cm"/>
    </style:style>
    <style:style style:name="T30" style:family="text">
      <style:text-properties fo:letter-spacing="-0.014cm"/>
    </style:style>
    <style:style style:name="T31" style:family="text">
      <style:text-properties fo:letter-spacing="0.002cm"/>
    </style:style>
    <style:style style:name="T32" style:family="text">
      <style:text-properties fo:letter-spacing="-0.005cm"/>
    </style:style>
    <style:style style:name="T33" style:family="text">
      <style:text-properties fo:letter-spacing="0.095cm"/>
    </style:style>
    <style:style style:name="T34" style:family="text">
      <style:text-properties fo:font-size="7.5pt" style:font-size-asian="7.5pt"/>
    </style:style>
    <style:style style:name="T35" style:family="text">
      <style:text-properties fo:font-size="7.5pt" fo:letter-spacing="-0.007cm" style:font-size-asian="7.5pt"/>
    </style:style>
    <style:style style:name="T36" style:family="text">
      <style:text-properties fo:font-size="7.5pt" fo:letter-spacing="-0.005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size="10pt"/>
    </style:style>
    <style:style style:name="T39" style:family="text">
      <style:text-properties fo:font-size="10pt" fo:letter-spacing="0.009cm"/>
    </style:style>
    <style:style style:name="T40" style:family="text">
      <style:text-properties fo:font-size="10pt" fo:letter-spacing="0.01cm"/>
    </style:style>
    <style:style style:name="T41" style:family="text">
      <style:text-properties fo:font-size="10pt" fo:letter-spacing="-0.053cm"/>
    </style:style>
    <style:style style:name="T42" style:family="text">
      <style:text-properties fo:font-size="10pt" fo:letter-spacing="-0.001cm"/>
    </style:style>
    <style:style style:name="T43" style:family="text">
      <style:text-properties fo:font-size="10pt" fo:letter-spacing="0.017cm"/>
    </style:style>
    <style:style style:name="T44" style:family="text">
      <style:text-properties fo:font-size="10pt" fo:letter-spacing="0.018cm"/>
    </style:style>
    <style:style style:name="T45" style:family="text">
      <style:text-properties fo:font-size="10pt" fo:letter-spacing="0.001cm"/>
    </style:style>
    <style:style style:name="T46" style:family="text">
      <style:text-properties fo:font-size="10pt" fo:letter-spacing="0.029cm"/>
    </style:style>
    <style:style style:name="T47" style:family="text">
      <style:text-properties fo:font-size="10pt" fo:letter-spacing="0.03cm"/>
    </style:style>
    <style:style style:name="T48" style:family="text">
      <style:text-properties style:font-name="Arial" fo:font-size="10pt" fo:font-weight="bold" style:font-name-asian="F" style:font-name-complex="F"/>
    </style:style>
    <style:style style:name="T49" style:family="text">
      <style:text-properties style:font-name="Arial" fo:font-size="10pt" fo:letter-spacing="-0.004cm" fo:font-weight="bold" style:font-name-asian="F" style:font-name-complex="F"/>
    </style:style>
    <style:style style:name="T50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095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2.208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custom-shape text:anchor-type="char" draw:z-index="14" draw:style-name="gr2" draw:text-style-name="P44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667SQZLP6ND26L4WAZESD6TGW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2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1</text:span><text:span text:style-name="T5"> </text:span><text:span text:style-name="T4">de</text:span><text:span text:style-name="T5"> </text:span><text:span text:style-name="T4">2</text:span></text:p><draw:enhanced-geometry draw:type="0"/></draw:custom-shape><draw:custom-shape text:anchor-type="as-char" draw:z-index="16" draw:style-name="gr1" draw:text-style-name="P43" svg:width="6.778cm" svg:height="2.061cm"><text:p text:style-name="P23"/><text:p text:style-name="P4"><text:span text:style-name="T6">COMUNICACIÓN</text:span></text:p><draw:enhanced-geometry draw:type="0"/></draw:custom-shape></text:p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Expediente nº</text:p>
            </table:table-cell>
            <table:table-cell table:style-name="Tabla1.B1" office:value-type="string">
              <text:p text:style-name="P20">Órgano<text:span text:style-name="T18"> </text:span>Colegiado</text:p>
            </table:table-cell>
          </table:table-row>
          <table:table-row table:style-name="Tabla1.2">
            <table:table-cell table:style-name="Tabla1.A2" office:value-type="string">
              <text:p text:style-name="P21">JGL/2023/37</text:p>
            </table:table-cell>
            <table:table-cell table:style-name="Tabla1.B2" office:value-type="string">
              <text:p text:style-name="P22">La<text:span text:style-name="T19"> </text:span>Junta<text:span text:style-name="T19"> </text:span>de<text:span text:style-name="T19"> </text:span>Gobierno<text:span text:style-name="T19"> </text:span>Local</text:p>
            </table:table-cell>
          </table:table-row>
        </table:table>
        <text:p text:style-name="P25"><draw:g text:anchor-type="char" draw:z-index="4" draw:style-name="gr8"><draw:rect draw:style-name="gr11" draw:text-style-name="P50" svg:width="15.975cm" svg:height="0.717cm" svg:x="2.512cm" svg:y="0.633cm"><text:p/></draw:rect><draw:polygon draw:style-name="gr6" draw:text-style-name="P46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2" draw:text-style-name="P48" svg:width="15.975cm" svg:height="0.715cm" svg:x="2.512cm" svg:y="0.635cm"><text:p text:style-name="P47"><text:span text:style-name="T48">DATOS</text:span><text:span text:style-name="T49"> </text:span><text:span text:style-name="T48">DE</text:span><text:span text:style-name="T50"> </text:span><text:span text:style-name="T48">LA</text:span><text:span text:style-name="T50"> </text:span><text:span text:style-name="T48">CONVOCATORIA</text:span></text:p><draw:enhanced-geometry draw:type="0"/></draw:custom-shape></draw:g></text:p>
        <text:p text:style-name="P26"/>
        <text:h text:style-name="P10" text:outline-level="2"><draw:custom-shape text:anchor-type="char" draw:z-index="13" draw:style-name="gr3" draw:text-style-name="P44" svg:width="1.024cm" svg:height="8.138cm" svg:x="1.058cm" svg:y="-4.692cm"><text:p text:style-name="P5"><text:span text:style-name="T20">Candelaria</text:span><text:span text:style-name="T21"> </text:span><text:span text:style-name="T20">Guerra</text:span><text:span text:style-name="T21"> </text:span><text:span text:style-name="T20">Pulido</text:span><text:span text:style-name="T22"> </text:span><text:span text:style-name="T20">(1</text:span><text:span text:style-name="T21"> </text:span><text:span text:style-name="T20">de</text:span><text:span text:style-name="T21"> </text:span><text:span text:style-name="T20">1)</text:span><text:span text:style-name="T23"> </text:span><text:span text:style-name="T20">Secretaria</text:span><text:span text:style-name="T24"> </text:span><text:span text:style-name="T20">Acctal.</text:span></text:p><text:p text:style-name="P6"><text:span text:style-name="T20">Fecha</text:span><text:span text:style-name="T25"> </text:span><text:span text:style-name="T20">Firma:</text:span><text:span text:style-name="T25"> </text:span><text:span text:style-name="T20">09/11/2023</text:span></text:p><text:p text:style-name="P7"><text:span text:style-name="T26">HASH: a4488322bfb2ff076b9074d6ee51684f</text:span></text:p><draw:enhanced-geometry draw:type="0"/></draw:custom-shape>Tipo<text:span text:style-name="T27"> </text:span>Convocatoria:</text:h>
        <text:p text:style-name="P28">Ordinaria</text:p>
        <text:p text:style-name="P31"/>
        <text:h text:style-name="Heading_20_1" text:outline-level="2"><draw:frame draw:style-name="fr3" draw:name="image3.jpeg" text:anchor-type="char" svg:x="1.164cm" svg:y="0.347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3">1ª convocatoria: 14 de noviembre de 2023 a las 9:00<text:span text:style-name="T28"> </text:span>2ª<text:span text:style-name="T29"> </text:span>convocatoria:<text:span text:style-name="T29"> </text:span>16<text:span text:style-name="T19"> </text:span>de<text:span text:style-name="T29"> </text:span>noviembre<text:span text:style-name="T29"> </text:span>de<text:span text:style-name="T19"> </text:span>2023<text:span text:style-name="T29"> </text:span>a<text:span text:style-name="T29"> </text:span>las<text:span text:style-name="T19"> </text:span>9:00</text:p>
        <text:p text:style-name="P34"/>
        <text:h text:style-name="P11" text:outline-level="2">Lugar:</text:h>
        <text:p text:style-name="P28">Casas<text:span text:style-name="T30"> </text:span>Consistoriales</text:p>
        <text:p text:style-name="P31"/>
        <text:h text:style-name="Heading_20_1" text:outline-level="2">Participación a<text:span text:style-name="T31"> </text:span>distancia:</text:h>
        <text:p text:style-name="P28">No<text:span text:style-name="T27"> </text:span>admite<text:span text:style-name="T18"> </text:span>participación<text:span text:style-name="T27"> </text:span>a<text:span text:style-name="T18"> </text:span>distancia</text:p>
        <text:p text:style-name="P35"><draw:g text:anchor-type="char" draw:z-index="5" draw:style-name="gr8"><draw:rect draw:style-name="gr11" draw:text-style-name="P50" svg:width="15.975cm" svg:height="0.717cm" svg:x="2.512cm" svg:y="0.483cm"><text:p/></draw:rect><draw:polygon draw:style-name="gr6" draw:text-style-name="P46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2" draw:text-style-name="P48" svg:width="15.975cm" svg:height="0.715cm" svg:x="2.512cm" svg:y="0.485cm"><text:p text:style-name="P47"><text:span text:style-name="T48">ASUNTOS</text:span><text:span text:style-name="T49"> </text:span><text:span text:style-name="T48">DE</text:span><text:span text:style-name="T49"> </text:span><text:span text:style-name="T48">LA</text:span><text:span text:style-name="T50"> </text:span><text:span text:style-name="T48">CONVOCATORIA</text:span></text:p><draw:enhanced-geometry draw:type="0"/></draw:custom-shape></draw:g></text:p>
        <text:p text:style-name="P37"/>
        <text:list xml:id="list553289023" text:style-name="WWNum1">
          <text:list-item>
            <text:h text:style-name="P12" text:outline-level="2">PARTE<text:span text:style-name="T18"> </text:span>RESOLUTIVA</text:h>
          </text:list-item>
        </text:list>
        <text:p text:style-name="P38"/>
        <text:list xml:id="list120221194447810" text:continue-numbering="true" text:style-name="WWNum1">
          <text:list-item>
            <text:list>
              <text:list-item>
                <text:p text:style-name="P15"><text:span text:style-name="T13">Aprobación,</text:span><text:span text:style-name="T14"> </text:span><text:span text:style-name="T13">si</text:span><text:span text:style-name="T14"> </text:span><text:span text:style-name="T13">procede,</text:span><text:span text:style-name="T14"> </text:span><text:span text:style-name="T13">del</text:span><text:span text:style-name="T14"> </text:span><text:span text:style-name="T13">acta</text:span><text:span text:style-name="T14"> </text:span><text:span text:style-name="T13">de</text:span><text:span text:style-name="T14"> </text:span><text:span text:style-name="T13">la</text:span><text:span text:style-name="T14"> </text:span><text:span text:style-name="T13">sesión</text:span><text:span text:style-name="T14"> </text:span><text:span text:style-name="T13">anterior.</text:span></text:p>
              </text:list-item>
            </text:list>
          </text:list-item>
        </text:list>
        <text:p text:style-name="P31"/>
        <text:list xml:id="list120219818172578" text:continue-numbering="true" text:style-name="WWNum1">
          <text:list-item>
            <text:list>
              <text:list-item>
                <text:p text:style-name="P16"><text:span text:style-name="T13">Expediente</text:span><text:span text:style-name="T15"> </text:span><text:span text:style-name="T13">19378/2023.</text:span><text:span text:style-name="T14"> </text:span><text:span text:style-name="T13">Aprobación</text:span><text:span text:style-name="T14"> </text:span><text:span text:style-name="T13">de</text:span><text:span text:style-name="T14"> </text:span><text:span text:style-name="T13">Cuentas</text:span><text:span text:style-name="T14"> </text:span><text:span text:style-name="T13">y</text:span><text:span text:style-name="T14"> </text:span><text:span text:style-name="T13">Facturas.</text:span><text:span text:style-name="T14"> </text:span><text:span text:style-name="T13">Acuerdo</text:span><text:span text:style-name="T14"> </text:span><text:span text:style-name="T13">procedente.</text:span></text:p>
              </text:list-item>
            </text:list>
          </text:list-item>
        </text:list>
        <text:p text:style-name="P31"/>
        <text:list xml:id="list120219988378213" text:continue-numbering="true" text:style-name="WWNum1">
          <text:list-item>
            <text:list>
              <text:list-item>
                <text:p text:style-name="P18"><text:span text:style-name="T13">Expediente</text:span><text:span text:style-name="T16"> </text:span><text:span text:style-name="T13">19377/2023.</text:span><text:span text:style-name="T16"> </text:span><text:span text:style-name="T13">Aprobación</text:span><text:span text:style-name="T16"> </text:span><text:span text:style-name="T13">de</text:span><text:span text:style-name="T16"> </text:span><text:span text:style-name="T13">facturas</text:span><text:span text:style-name="T16"> </text:span><text:span text:style-name="T13">de</text:span><text:span text:style-name="T16"> </text:span><text:span text:style-name="T13">expedientes</text:span><text:span text:style-name="T16"> </text:span><text:span text:style-name="T13">de</text:span><text:span text:style-name="T16"> </text:span><text:span text:style-name="T13">contratación.</text:span><text:span text:style-name="T16"> </text:span><text:span text:style-name="T13">Acuerdo</text:span><text:span text:style-name="T17"> </text:span><text:span text:style-name="T13">procedente.</text:span></text:p>
              </text:list-item>
            </text:list>
          </text:list-item>
        </text:list>
        <text:p text:style-name="P34"/>
        <text:list xml:id="list120219555382183" text:continue-numbering="true" text:style-name="WWNum1">
          <text:list-item>
            <text:list>
              <text:list-item>
                <text:p text:style-name="P17"><text:span text:style-name="T13">Expediente</text:span><text:span text:style-name="T12"> </text:span><text:span text:style-name="T13">19417/2023.</text:span><text:span text:style-name="T15"> </text:span><text:span text:style-name="T13">Concesión</text:span><text:span text:style-name="T12"> </text:span><text:span text:style-name="T13">de</text:span><text:span text:style-name="T15"> </text:span><text:span text:style-name="T13">ayudas</text:span><text:span text:style-name="T12"> </text:span><text:span text:style-name="T13">de</text:span><text:span text:style-name="T15"> </text:span><text:span text:style-name="T13">emergencia</text:span><text:span text:style-name="T12"> </text:span><text:span text:style-name="T13">social.</text:span><text:span text:style-name="T15"> </text:span><text:span text:style-name="T13">Acuerdo</text:span><text:span text:style-name="T12"> </text:span><text:span text:style-name="T13">procedente.</text:span></text:p>
              </text:list-item>
            </text:list>
          </text:list-item>
        </text:list>
        <text:p text:style-name="P40"/>
        <text:list xml:id="list120220801882202" text:continue-numbering="true" text:style-name="WWNum1">
          <text:list-item>
            <text:h text:style-name="P12" text:outline-level="2">ACTIVIDAD<text:span text:style-name="T27"> </text:span>DE<text:span text:style-name="T18"> </text:span>CONTROL</text:h>
          </text:list-item>
        </text:list>
        <text:p text:style-name="P39"/>
        <text:p text:style-name="P29">No<text:span text:style-name="T32"> </text:span>hay<text:span text:style-name="T32"> </text:span>asuntos</text:p>
        <text:p text:style-name="P32"/>
        <text:list xml:id="list120221421325062" text:continue-numbering="true" text:style-name="WWNum1">
          <text:list-item>
            <text:h text:style-name="P13" text:outline-level="2">RUEGOS<text:span text:style-name="T19"> </text:span>Y<text:span text:style-name="T19"> </text:span>PREGUNTAS</text:h>
          </text:list-item>
        </text:list>
        <text:p text:style-name="P38"/>
        <text:p text:style-name="P41">5.<text:span text:style-name="T33"> </text:span>Ruegos<text:span text:style-name="T19"> </text:span>y<text:span text:style-name="T19"> </text:span>Preguntas.</text:p>
        <text:p text:style-name="P35"><draw:g text:anchor-type="char" draw:z-index="6" draw:style-name="gr8"><draw:polygon draw:style-name="gr6" draw:text-style-name="P46" svg:width="15.999cm" svg:height="2.207cm" svg:x="2.498cm" svg:y="0.456cm" svg:viewBox="0 0 16000 2208" draw:points="16000,0 16000,0 16000,14 15993,21 15993,14 16000,14 16000,0 15988,0 15988,28 15988,741 14,741 14,28 15988,28 15988,0 9,0 9,14 9,21 2,14 9,14 9,0 2,0 2,14 2,14 2,741 2,755 2,757 0,769 2,2208 14,2208 14,769 15988,769 15988,2208 16000,2208 16000,14"><text:p/></draw:polygon><draw:custom-shape draw:style-name="gr9" draw:text-style-name="P48" svg:width="16.001cm" svg:height="2.209cm" svg:x="2.498cm" svg:y="0.457cm"><text:p text:style-name="P47"/><text:p text:style-name="P47"/><text:p text:style-name="P47"><text:span text:style-name="T38">Rogamos</text:span><text:span text:style-name="T43"> </text:span><text:span text:style-name="T38">que</text:span><text:span text:style-name="T44"> </text:span><text:span text:style-name="T38">acceda</text:span><text:span text:style-name="T43"> </text:span><text:span text:style-name="T38">a</text:span><text:span text:style-name="T44"> </text:span><text:span text:style-name="T38">la</text:span><text:span text:style-name="T44"> </text:span><text:span text:style-name="T38">Sede</text:span><text:span text:style-name="T43"> </text:span><text:span text:style-name="T38">Electrónica</text:span><text:span text:style-name="T44"> </text:span><text:span text:style-name="T38">de</text:span><text:span text:style-name="T43"> </text:span><text:span text:style-name="T38">esta</text:span><text:span text:style-name="T44"> </text:span><text:span text:style-name="T38">Institución</text:span><text:span text:style-name="T44"> </text:span><text:span text:style-name="T38">para</text:span><text:span text:style-name="T43"> </text:span><text:span text:style-name="T38">confirmar</text:span><text:span text:style-name="T44"> </text:span><text:span text:style-name="T38">su</text:span><text:span text:style-name="T44"> </text:span><text:span text:style-name="T38">asistencia,</text:span><text:span text:style-name="T43"> </text:span><text:span text:style-name="T38">o</text:span><text:span text:style-name="T44"> </text:span><text:span text:style-name="T38">en</text:span><text:span text:style-name="T45"> </text:span><text:span text:style-name="T38">caso</text:span><text:span text:style-name="T46"> </text:span><text:span text:style-name="T38">de</text:span><text:span text:style-name="T47"> </text:span><text:span text:style-name="T38">no</text:span><text:span text:style-name="T46"> </text:span><text:span text:style-name="T38">poder</text:span><text:span text:style-name="T47"> </text:span><text:span text:style-name="T38">acudir,</text:span><text:span text:style-name="T46"> </text:span><text:span text:style-name="T38">lo</text:span><text:span text:style-name="T47"> </text:span><text:span text:style-name="T38">ponga</text:span><text:span text:style-name="T46"> </text:span><text:span text:style-name="T38">en</text:span><text:span text:style-name="T47"> </text:span><text:span text:style-name="T38">conocimiento</text:span><text:span text:style-name="T46"> </text:span><text:span text:style-name="T38">para</text:span><text:span text:style-name="T47"> </text:span><text:span text:style-name="T38">poder</text:span><text:span text:style-name="T47"> </text:span><text:span text:style-name="T38">excusarle.</text:span><text:span text:style-name="T46"> </text:span><text:span text:style-name="T38">Le</text:span><text:span text:style-name="T47"> </text:span><text:span text:style-name="T38">recordamos</text:span><text:span text:style-name="T46"> </text:span><text:span text:style-name="T38">que</text:span><text:span text:style-name="T47"> </text:span><text:span text:style-name="T38">a</text:span></text:p><draw:enhanced-geometry draw:type="0"/></draw:custom-shape><draw:custom-shape draw:style-name="gr10" draw:text-style-name="P49" svg:width="15.975cm" svg:height="0.713cm" svg:x="2.512cm" svg:y="0.483cm"><text:p text:style-name="P47"><text:span text:style-name="T48">CONFIRMACIÓN</text:span><text:span text:style-name="T49"> </text:span><text:span text:style-name="T48">DE</text:span><text:span text:style-name="T49"> </text:span><text:span text:style-name="T48">ASISTENCIA</text:span><text:span text:style-name="T49"> </text:span><text:span text:style-name="T48">Y</text:span><text:span text:style-name="T49"> </text:span><text:span text:style-name="T48">ACCESO</text:span><text:span text:style-name="T50"> </text:span><text:span text:style-name="T48">A</text:span><text:span text:style-name="T49"> </text:span><text:span text:style-name="T48">LA</text:span><text:span text:style-name="T49"> </text:span><text:span text:style-name="T48">DOCUMENTACIÓN</text:span></text:p><draw:enhanced-geometry draw:type="0"/></draw:custom-shape></draw:g></text:p>
      </text:section>
      <text:p text:style-name="P30"><draw:custom-shape text:anchor-type="char" draw:z-index="15" draw:style-name="gr2" draw:text-style-name="P44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667SQZLP6ND26L4WAZESD6TGW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2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2</text:span><text:span text:style-name="T5"> </text:span><text:span text:style-name="T4">de</text:span><text:span text:style-name="T5"> </text:span><text:span text:style-name="T4">2</text:span></text:p><draw:enhanced-geometry draw:type="0"/></draw:custom-shape><draw:g text:anchor-type="as-char" draw:z-index="7" draw:style-name="gr5"><draw:polygon draw:style-name="gr6" draw:text-style-name="P46" svg:width="15.998cm" svg:height="1.094cm" svg:x="0cm" svg:y="0cm" svg:viewBox="0 0 15999 1095" draw:points="15999,0 15985,0 15985,1069 13,1069 13,0 0,0 0,1081 0,1095 15999,1095 15999,1081"><text:p/></draw:polygon><draw:custom-shape draw:style-name="gr7" draw:text-style-name="P48" svg:width="16.001cm" svg:height="1.096cm" svg:x="0cm" svg:y="0cm"><text:p text:style-name="P47"><text:span text:style-name="T38">través</text:span><text:span text:style-name="T39"> </text:span><text:span text:style-name="T38">de</text:span><text:span text:style-name="T40"> </text:span><text:span text:style-name="T38">la</text:span><text:span text:style-name="T40"> </text:span><text:span text:style-name="T38">Sede</text:span><text:span text:style-name="T39"> </text:span><text:span text:style-name="T38">Electrónica</text:span><text:span text:style-name="T40"> </text:span><text:span text:style-name="T38">puede</text:span><text:span text:style-name="T40"> </text:span><text:span text:style-name="T38">consultar</text:span><text:span text:style-name="T39"> </text:span><text:span text:style-name="T38">toda</text:span><text:span text:style-name="T40"> </text:span><text:span text:style-name="T38">la</text:span><text:span text:style-name="T40"> </text:span><text:span text:style-name="T38">información</text:span><text:span text:style-name="T39"> </text:span><text:span text:style-name="T38">referente</text:span><text:span text:style-name="T40"> </text:span><text:span text:style-name="T38">a</text:span><text:span text:style-name="T40"> </text:span><text:span text:style-name="T38">los</text:span><text:span text:style-name="T39"> </text:span><text:span text:style-name="T38">asuntos</text:span><text:span text:style-name="T40"> </text:span><text:span text:style-name="T38">incluídos</text:span><text:span text:style-name="T41"> </text:span><text:span text:style-name="T38">en</text:span><text:span text:style-name="T42"> </text:span><text:span text:style-name="T38">el orden del día.</text:span></text:p><draw:enhanced-geometry draw:type="0"/></draw:custom-shape></draw:g></text:p>
      <text:p text:style-name="Text_20_body"/>
      <text:p text:style-name="P36"/>
      <text:h text:style-name="P14" text:outline-level="2">DOCUMENTO<text:span text:style-name="T19"> </text:span>FIRMADO<text:span text:style-name="T19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A031984E01951D38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A031984E01951D38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08:54:19</meta:creation-date>
    <dc:date>2023-12-14T08:54:19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191" meta:character-count="1437" meta:non-whitespace-character-count="1289"/>
    <meta:user-defined meta:name="AppVersion">12.0000</meta:user-defined>
    <meta:user-defined meta:name="Created" meta:value-type="date">2023-11-09T00:00:00</meta:user-defined>
    <meta:user-defined meta:name="LastSaved" meta:value-type="date">2023-12-14T00:00:00</meta:user-defined>
    <meta:template xlink:type="simple" xlink:actuate="onRequest" xlink:title="Normal" xlink:href=""/>
  </office:meta>
</office:document-meta>
</file>